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62b0c" officeooo:paragraph-rsid="00062b0c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62b0c" officeooo:paragraph-rsid="000803d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6a019" officeooo:paragraph-rsid="000803d2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06a019" officeooo:paragraph-rsid="0006a01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6a019" officeooo:paragraph-rsid="000803d2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803d2" officeooo:paragraph-rsid="000803d2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end" style:justify-single-word="false"/>
      <style:text-properties style:font-name="Times New Roman" fo:font-weight="normal" officeooo:rsid="000803d2" officeooo:paragraph-rsid="000803d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6a019" officeooo:paragraph-rsid="000803d2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a019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06a019"/>
    </style:style>
    <style:style style:name="T1" style:family="text">
      <style:text-properties style:font-name="Times New Roman" fo:font-weight="normal" officeooo:rsid="0006a019" style:font-weight-asian="normal" style:font-weight-complex="normal"/>
    </style:style>
    <style:style style:name="T2" style:family="text">
      <style:text-properties style:font-name="Times New Roman" fo:font-weight="normal" officeooo:rsid="000803d2" style:font-weight-asian="normal" style:font-weight-complex="normal"/>
    </style:style>
    <style:style style:name="T3" style:family="text">
      <style:text-properties style:font-name="Times New Roman" fo:font-weight="normal" officeooo:rsid="0009ba73" style:font-weight-asian="normal" style:font-weight-complex="normal"/>
    </style:style>
    <style:style style:name="T4" style:family="text">
      <style:text-properties officeooo:rsid="000803d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03d2" style:font-weight-asian="bold" style:font-weight-complex="bold"/>
    </style:style>
    <style:style style:name="T7" style:family="text">
      <style:text-properties officeooo:rsid="0009ba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</text:p>
      <text:p text:style-name="P2">z posiedzenia Jury<text:span text:style-name="T4"> eliminacji gminnych</text:span> <text:span text:style-name="T4">(Rzgów)</text:span></text:p>
      <text:p text:style-name="P2">Ogólnopolskiego Strażackiego Konkursu Plastycznego</text:p>
      <text:p text:style-name="P9"><text:span text:style-name="T1">Komisja w składzie:</text:span></text:p>
      <text:list xml:id="list3249081284" text:style-name="L1">
        <text:list-item>
          <text:p text:style-name="P10"><text:span text:style-name="T1">D</text:span><text:span text:style-name="T3">ariusz Krzewiński</text:span><text:span text:style-name="T1"> - Prezes Zarządu </text:span><text:span text:style-name="T3">Oddziału Powiatowego</text:span><text:span text:style-name="T1"> Związku O</text:span><text:span text:style-name="T3">chotniczych </text:span><text:span text:style-name="T1">S</text:span><text:span text:style-name="T3">traży </text:span><text:span text:style-name="T1">P</text:span><text:span text:style-name="T3">ożarnych</text:span><text:span text:style-name="T1"> R</text:span><text:span text:style-name="T3">zeczypospolitej </text:span><text:span text:style-name="T1">P</text:span><text:span text:style-name="T3">olskiej</text:span><text:span text:style-name="T1"> - przewodniczący komisji,</text:span></text:p>
        </text:list-item>
        <text:list-item>
          <text:p text:style-name="P4">Mateusz Kamiński - Burmistrz Rzgowa, członek komisji,</text:p>
        </text:list-item>
        <text:list-item>
          <text:p text:style-name="P10"><text:span text:style-name="T1">Joanna Papuga Rakowska - dyrektor Gminnego Ośrodka Kultury w Rzgowie, członek komisji,</text:span></text:p>
        </text:list-item>
        <text:list-item>
          <text:p text:style-name="P4">Ewa Majdzińska - artysta plastyk, członek komisji</text:p>
        </text:list-item>
      </text:list>
      <text:p text:style-name="P9"><text:span text:style-name="T1">dokona</text:span><text:span text:style-name="T2">ła</text:span><text:span text:style-name="T1"> oceny 19. prac, które wpłynęły na konkurs i postanowiła zakwalifikować do eliminacji powiatowych:</text:span></text:p>
      <text:p text:style-name="P8">I grupa - przedszkola<text:span text:style-name="T4">:</text:span> </text:p>
      <text:p text:style-name="P5">Martyna Czapnik, </text:p>
      <text:p text:style-name="P5">Oskar Kaczmarek, </text:p>
      <text:p text:style-name="P5">Sara Triki, </text:p>
      <text:p text:style-name="P5">Hanna Krenc, </text:p>
      <text:p text:style-name="P5">Magdalena Szarf<text:span text:style-name="T4">,</text:span></text:p>
      <text:p text:style-name="P5"><text:span text:style-name="T5">II grupa - szkoły podstawowe, klasy I-IV</text:span><text:span text:style-name="T6">:</text:span> </text:p>
      <text:p text:style-name="P5">Stanisław Majdziński, </text:p>
      <text:p text:style-name="P5">Wiktoria Miękina, </text:p>
      <text:p text:style-name="P5">Helena Sadowska<text:span text:style-name="T4">,</text:span></text:p>
      <text:p text:style-name="P3">III grupa - szkoły podstawowe, klasy V-VIII<text:span text:style-name="T4">:</text:span> </text:p>
      <text:p text:style-name="P5">Artur Sarnowiak, </text:p>
      <text:p text:style-name="P5">Oskar Herman, </text:p>
      <text:p text:style-name="P5">Natalia Zagajewska<text:span text:style-name="T4">.</text:span></text:p>
      <text:p text:style-name="P6">Podpisy komisji:</text:p>
      <text:p text:style-name="P6"/>
      <text:list xml:id="list1132846716" text:style-name="L2">
        <text:list-item>
          <text:p text:style-name="P7">.....................................................</text:p>
          <text:p text:style-name="P7"/>
        </text:list-item>
        <text:list-item>
          <text:p text:style-name="P7">.....................................................</text:p>
          <text:p text:style-name="P7"/>
        </text:list-item>
        <text:list-item>
          <text:p text:style-name="P7">.....................................................</text:p>
          <text:p text:style-name="P7"/>
        </text:list-item>
        <text:list-item>
          <text:p text:style-name="P7">..................................................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6T11:26:53.786000000</meta:creation-date>
    <dc:date>2020-12-16T12:24:18.569000000</dc:date>
    <meta:editing-duration>PT9M28S</meta:editing-duration>
    <meta:editing-cycles>2</meta:editing-cycles>
    <meta:generator>LibreOffice/6.3.4.2$Windows_X86_64 LibreOffice_project/60da17e045e08f1793c57c00ba83cdfce946d0aa</meta:generator>
    <meta:print-date>2020-12-16T12:20:27.596000000</meta:print-date>
    <meta:document-statistic meta:table-count="0" meta:image-count="0" meta:object-count="0" meta:page-count="1" meta:paragraph-count="28" meta:word-count="124" meta:character-count="1098" meta:non-whitespace-character-count="999"/>
  </office:meta>
</office:document-meta>
</file>